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C4000001D354EC03C51D797727.jpg" manifest:media-type="image/jpeg"/>
  <manifest:file-entry manifest:full-path="layout-cache" manifest:media-type="application/binary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8cm" fo:margin-left="-0.217cm" table:align="left" style:writing-mode="lr-tb"/>
    </style:style>
    <style:style style:name="Tabela1.A" style:family="table-column">
      <style:table-column-properties style:column-width="6.223cm"/>
    </style:style>
    <style:style style:name="Tabela1.B" style:family="table-column">
      <style:table-column-properties style:column-width="11.075cm"/>
    </style:style>
    <style:style style:name="Tabela1.1" style:family="table-row">
      <style:table-row-properties style:min-row-height="0.77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695cm" fo:keep-together="auto"/>
    </style:style>
    <style:style style:name="Tabela1.8" style:family="table-row">
      <style:table-row-properties style:min-row-height="2.808cm" fo:keep-together="auto"/>
    </style:style>
    <style:style style:name="Tabela1.9" style:family="table-row">
      <style:table-row-properties style:min-row-height="2.856cm" fo:keep-together="auto"/>
    </style:style>
    <style:style style:name="Tabela1.10" style:family="table-row">
      <style:table-row-properties style:min-row-height="2.801cm" fo:keep-together="auto"/>
    </style:style>
    <style:style style:name="Tabela1.11" style:family="table-row">
      <style:table-row-properties style:min-row-height="2.953cm" fo:keep-together="auto"/>
    </style:style>
    <style:style style:name="Tabela1.12" style:family="table-row">
      <style:table-row-properties style:min-row-height="2.108cm" fo:keep-together="auto"/>
    </style:style>
    <style:style style:name="Tabela1.13" style:family="table-row">
      <style:table-row-properties style:min-row-height="2.514cm" fo:keep-together="auto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3.97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4" style:family="paragraph" style:parent-style-name="Standard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style:font-name="Verdana" fo:font-size="10pt" style:font-name-asian="Times New Roman" style:font-size-asian="10pt" style:language-asian="pl" style:country-asian="PL" style:font-name-complex="Verdan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Verdana" fo:font-size="10pt" style:font-name-asian="Times New Roman" style:font-size-asian="10pt" style:language-asian="pl" style:country-asian="PL" style:font-name-complex="Verdana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P11" style:family="paragraph" style:parent-style-name="Standard">
      <style:text-properties style:font-name="Verdana" fo:font-size="8pt" style:font-size-asian="8pt" style:font-name-complex="Verdana"/>
    </style:style>
    <style:style style:name="P12" style:family="paragraph" style:parent-style-name="Standard">
      <style:paragraph-properties fo:orphans="2" fo:widows="2" fo:hyphenation-ladder-count="no-limit"/>
      <style:text-properties style:font-name="Verdana" style:font-name-asian="Times New Roman" style:language-asian="pl" style:country-asian="PL" style:font-name-complex="Verdana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style:font-name="Verdana" fo:font-weight="bold" style:font-name-asian="Times New Roman" style:language-asian="pl" style:country-asian="PL" style:font-weight-asian="bold" style:font-name-complex="Verdan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Heading_20_1">
      <style:paragraph-properties fo:margin-left="0.019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 style:master-page-name="Standard">
      <style:paragraph-properties style:page-number="auto"/>
      <style:text-properties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2" style:family="text">
      <style:text-properties style:font-name="Verdana" fo:font-weight="bold" style:font-name-asian="Times New Roman" style:language-asian="pl" style:country-asian="PL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Data urodzenia (dd-mm-rrrr)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Adres korespondencyjny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Nr telefonu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E-mail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Zdjęcie </text:p>
          </table:table-cell>
          <table:table-cell table:style-name="Tabela1.B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5">Opisz Twoje doświadczenia trenerskie z ostatnich dwóch lat.</text:p>
            <text:p text:style-name="P4"/>
            <text:p text:style-name="P11">(Jeśli prowadziłeś – uwzględnij następujące typy wydarzeń: szkolenia, konferencje, wykłady itp. dla NGO, biznesu, ruchów i wspólnot kościelnych, innych)</text:p>
          </table:table-cell>
          <table:table-cell table:style-name="Tabela1.B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5">Wymień kursy i szkolenia przydatne w prowadzeniu zajęć w ramach Inicjatywy Tato.Net, w których uczestniczyłeś?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8">Wymień swoje silne i słabe strony, jako szkoleniowca. </text:p>
          </table:table-cell>
          <table:table-cell table:style-name="Tabela1.B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5">Dlaczego Twoim zdaniem współcześni mężczyźni mogą być zainteresowani udziałem w warsztatach dla ojców?</text:p>
          </table:table-cell>
          <table:table-cell table:style-name="Tabela1.B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5">Jakie są Twoim zdaniem największe przeszkody w prowadzeniu zajęć dla ojców?</text:p>
          </table:table-cell>
          <table:table-cell table:style-name="Tabela1.B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p text:style-name="P5">Dlaczego chcesz zostać trenerem Tato.Net?</text:p>
            <text:p text:style-name="P4"/>
            <text:p text:style-name="P11">(podaj co najmniej 2 motywy, uzasadnij)</text:p>
          </table:table-cell>
          <table:table-cell table:style-name="Tabela1.B1" office:value-type="string">
            <text:p text:style-name="P6"/>
          </table:table-cell>
        </table:table-row>
        <text:soft-page-break/>
        <table:table-row table:style-name="Tabela1.13">
          <table:table-cell table:style-name="Tabela1.A1" office:value-type="string">
            <text:p text:style-name="P5">Jakie są Twoje plany związane z działalnością szkoleniową (szeroko rozumianą, nie tylko w Tato.Net) w ciągu najbliższych dwóch lat?</text:p>
          </table:table-cell>
          <table:table-cell table:style-name="Tabela1.B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5">Jaką ilość weekendów w kwartale mógłbyś zadedykować na szkolenia dla ojców w Tato.Net?</text:p>
            <text:p text:style-name="P11">(warsztaty Tato.Net odbywają się zazwyczaj w soboty, czasem trwają od piątku godz. 18.00 do niedzieli godz. 15.00)</text:p>
          </table:table-cell>
          <table:table-cell table:style-name="Tabela1.B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5">Jaki jest Twój staż małżeński i ojcowski, jakimi doświadczeniami z tych dwóch obszarów chcesz się podzielić?</text:p>
          </table:table-cell>
          <table:table-cell table:style-name="Tabela1.B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5">Jaki jest Twój pomysł na organizowanie i promocję warsztatów?</text:p>
          </table:table-cell>
          <table:table-cell table:style-name="Tabela1.B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5">Czy i jakie masz doświadczenie w organizowaniu szkoleń?</text:p>
          </table:table-cell>
          <table:table-cell table:style-name="Tabela1.B1" office:value-type="string">
            <text:p text:style-name="P10"><text:s/></text:p>
          </table:table-cell>
        </table:table-row>
      </table:table>
      <text:p text:style-name="P14"/>
      <text:p text:style-name="P12"/>
      <text:p text:style-name="P9">Wyrażam zgodę na przetwarzanie moich danych osobowych na potrzeby działalności statutowej <text:s/>Fundacji Cyryla i Metodego, zgodnie z Ustawą z dn. 29 sierpnia 1997 r. o ochronie danych osobowych (Dz.U. z 2002 r. Nr 101, poz. 926 z późniejszymi zmianami)</text:p>
      <text:p text:style-name="P13"/>
      <text:p text:style-name="P13"/>
      <text:p text:style-name="P13"/>
      <text:p text:style-name="P13"/>
      <text:p text:style-name="P14"><text:span text:style-name="T2">Wypełniony formularz prześlij e-mailem na adres: </text:span><text:a xlink:type="simple" xlink:href="mailto:info@tato.net" text:style-name="Internet_20_link" text:visited-style-name="Visited_20_Internet_20_Link"><text:span text:style-name="Internet_20_link"><text:span text:style-name="T2">info@tato.net</text:span></text:span></text:a></text:p>
      <text:p text:style-name="P14"><text:span text:style-name="T2">w terminie oznaczonym w ogłoszeniu rekrutacyjnym</text:span></text:p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razem" style:display-name="Tekst podstawowy razem" style:family="paragraph" style:parent-style-name="Text_20_body">
      <style:paragraph-properties fo:margin-top="0cm" fo:margin-bottom="0.282cm" loext:contextual-spacing="false" fo:line-height="200%" fo:keep-with-next="always" style:text-autospace="none" style:punctuation-wrap="simple" style:vertical-align="baseli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werset1" style:family="text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 style:type="center"/>
          <style:tab-stop style:position="16.002cm" style:type="right"/>
        </style:tab-stops>
      </style:paragraph-properties>
    </style:style>
    <style:style style:name="MP3" style:family="paragraph" style:parent-style-name="Heading_20_1">
      <style:paragraph-properties fo:margin-left="0.019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MT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westionariusz dla kandydata na trenera Tato.Net<text:tab/></text:span><draw:frame draw:style-name="Mfr1" draw:name="grafika1" text:anchor-type="as-char" svg:width="3.29cm" svg:height="1.593cm" draw:z-index="1"><draw:image xlink:href="Pictures/10000000000003C4000001D354EC03C51D797727.jpg" xlink:type="simple" xlink:show="embed" xlink:actuate="onLoad" loext:mime-type="image/jpeg"/></draw:frame></text:p>
        <text:p text:style-name="MP2"><text:tab/></text:p>
      </style:header>
      <style:footer>
        <text:h text:style-name="MP3" text:outline-level="1" text:is-list-header="tru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Cupiał</meta:initial-creator>
    <meta:creation-date>2015-09-14T17:36:00</meta:creation-date>
    <dc:date>2019-01-16T12:12:28.217000000</dc:date>
    <meta:print-date>2012-08-02T13:57:00</meta:print-date>
    <meta:editing-cycles>4</meta:editing-cycles>
    <meta:editing-duration>PT3M27S</meta:editing-duration>
    <meta:generator>LibreOffice/6.1.4.2$Windows_X86_64 LibreOffice_project/9d0f32d1f0b509096fd65e0d4bec26ddd1938fd3</meta:generator>
    <meta:document-statistic meta:table-count="1" meta:image-count="1" meta:object-count="0" meta:page-count="2" meta:paragraph-count="26" meta:word-count="236" meta:character-count="1685" meta:non-whitespace-character-count="1466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